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FreeSerif" svg:font-family="FreeSerif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7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style:font-size-asian="12pt" style:font-size-complex="12pt"/>
    </style:style>
    <style:style style:name="P8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9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10" style:family="paragraph" style:parent-style-name="Preformatted_20_Text">
      <style:paragraph-properties fo:text-align="justify" style:justify-single-word="false"/>
      <style:text-properties style:font-name="Verdana" fo:font-size="11pt" style:font-size-asian="11pt" style:font-size-complex="11pt"/>
    </style:style>
    <style:style style:name="P11" style:family="paragraph" style:parent-style-name="Preformatted_20_Text">
      <style:paragraph-properties fo:margin-left="2.011cm" fo:margin-right="0cm" fo:text-align="justify" style:justify-single-word="false" fo:text-indent="0cm" style:auto-text-indent="false"/>
      <style:text-properties style:font-name="Verdana" fo:font-size="11pt" style:font-size-asian="11pt" style:font-size-complex="11pt"/>
    </style:style>
    <style:style style:name="P12" style:family="paragraph" style:parent-style-name="Preformatted_20_Text">
      <style:paragraph-properties fo:margin-left="2.064cm" fo:margin-right="0cm" fo:text-align="justify" style:justify-single-word="false" fo:text-indent="0cm" style:auto-text-indent="false"/>
      <style:text-properties style:font-name="Verdana" fo:font-size="11pt" style:font-size-asian="11pt" style:font-size-complex="11pt"/>
    </style:style>
    <style:style style:name="P13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-complex="Times New Roman"/>
    </style:style>
    <style:style style:name="T5" style:family="text">
      <style:text-properties style:font-name-complex="Arial"/>
    </style:style>
    <style:style style:name="T6" style:family="text">
      <style:text-properties fo:font-size="11pt" style:font-size-asian="11pt" style:font-name-complex="Times New Roman" style:font-size-complex="11pt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language="es" fo:country="AR" style:font-name-complex="Times New Roman"/>
    </style:style>
    <style:style style:name="T9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SANTA FE</text:span><text:span text:style-name="T5">, 5 de setiembre de 2013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<text:tab/><text:tab/>Tengo el agrado de dirigirme al señor Gobernador llevando a su conocimiento que esta Cámara de Diputados, en sesión de la fecha, ha aprobado el Proyecto de Comunicación <text:span text:style-name="T1">(Expte. Nº 27852 CPF)</text:span>, cuyo texto a continuación se transcribe:</text:p>
      <text:p text:style-name="P2"/>
      <text:p text:style-name="P2"/>
      <text:p text:style-name="P7"><text:span text:style-name="T8">“</text:span><text:span text:style-name="T7">La Cámara de Diputados de la Provincia de Santa Fe vería con agrado que el Poder Ejecutivo Provincial a través del organismo que corresponda informe lo siguiente: </text:span></text:p>
      <text:p text:style-name="P10"/>
      <text:p text:style-name="P11"><text:s/>1) Si la Empresa ASSA realizó Auditorías respecto a Obras de Infraestructura que realizan terceros. En su caso, especiﬁque sobre que obras se <text:span text:style-name="T9">concretaron</text:span>, enviando copia de las mismas a este cuerpo. </text:p>
      <text:p text:style-name="P11"/>
      <text:p text:style-name="P11"><text:s/>2) Si la Empresa ASSA acostumbra a realizar este tipo de Auditorías, en cuyo caso explicite la periodicidad con las que se realizan dichas Auditorías. </text:p>
      <text:p text:style-name="P11"/>
      <text:p text:style-name="P11"><text:s/>3) Cuál es el estado de avance real de las obras de Cañada de Gomez y Rufino. </text:p>
      <text:p text:style-name="P11"/>
      <text:p text:style-name="P11"><text:s/>4) Si el señor Actis fue despedido de la Empresa ASSA, en cuyo caso explique las Razones y/o Causa que aduce la misma para justiﬁcar dicha situación y envíe copia de todo el acto administrativo si el mismo existiere. </text:p>
      <text:p text:style-name="P11"/>
      <text:p text:style-name="P11"><text:s/>5) Si hubo otros agentes despedidos, en cuyo <text:span text:style-name="T9">caso</text:span><text:span text:style-name="T3"> </text:span>justifique las razones de tal determinación. </text:p>
      <text:p text:style-name="P11"/>
      <text:p text:style-name="P11"><text:s/>6) Si hay otros agentes afectados por <text:span text:style-name="T9">la</text:span><text:span text:style-name="T3"> </text:span>Auditoría, de ser así determine la cantidad de los mismos y cuál es la situación administrativa de los mismos. </text:p>
      <text:p text:style-name="P11"/>
      <text:p text:style-name="P11"><text:s/>7) Si se realizó la denuncia penal correspondiente. </text:p>
      <text:p text:style-name="P11"/>
      <text:p text:style-name="P11"/>
      <text:p text:style-name="P11"/>
      <text:p text:style-name="P11"><text:soft-page-break/><text:s/>8) De haberse determinado irregularidades luego de la Auditoría, diga, si las mismas eran conocidas por otros sectores de la Empresa y/o Gobierno, gerenciales o ministeriales. </text:p>
      <text:p text:style-name="P11"/>
      <text:p text:style-name="P11"><text:s/>9) Si la empresa Objeto de la Auditoría tiene Otras obras adjudicadas, detallando en su caso cuál es el estado de avance de las mismas. Si existen pagos atrasados a dicha empresa por obras que se están realizando. </text:p>
      <text:p text:style-name="P10"/>
      <text:p text:style-name="P12"><text:s/>10) Cuál es el grado de solvencia económica que presenta la empresa objeto de la Auditoría. </text:p>
      <text:p text:style-name="P10"/>
      <text:p text:style-name="P6"><text:span text:style-name="T6"><text:s/>11) Si el Tribunal de Cuentas de la Provincia efectuó algún tipo de observación referido a certificaciones y/o el pago de Obras</text:span><text:span text:style-name="T4">.</text:span><text:span text:style-name="T5">”</text:span></text:p>
      <text:p text:style-name="P8"/>
      <text:p text:style-name="P8"/>
      <text:p text:style-name="P9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FreeSerif" svg:font-family="FreeSerif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FreeSerif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1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3-09-10T10:17:37</dc:date>
    <meta:print-date>2013-09-10T10:16:57</meta:print-date>
    <meta:editing-cycles>7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2" meta:paragraph-count="20" meta:word-count="362" meta:character-count="2155" meta:non-whitespace-character-count="1784"/>
    <meta:user-defined meta:name="Información 1"/>
    <meta:user-defined meta:name="Información 2"/>
    <meta:user-defined meta:name="Información 3"/>
    <meta:user-defined meta:name="Información 4"/>
  </office:meta>
</office:document-meta>
</file>